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fo:line-height="0.3055in" fo:margin-left="-0.2944in" fo:text-indent="-0.0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1" style:family="table-column">
      <style:table-column-properties style:column-width="0.7458in" style:use-optimal-column-width="false"/>
    </style:style>
    <style:style style:name="TableColumn22" style:family="table-column">
      <style:table-column-properties style:column-width="1.90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8534in" style:use-optimal-column-width="false"/>
    </style:style>
    <style:style style:name="TableColumn25" style:family="table-column">
      <style:table-column-properties style:column-width="1.3416in" style:use-optimal-column-width="false"/>
    </style:style>
    <style:style style:name="Table20" style:family="table">
      <style:table-properties style:width="6.5388in" fo:margin-left="0in" table:align="center"/>
    </style:style>
    <style:style style:name="TableRow26" style:family="table-row">
      <style:table-row-properties style: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 fo:margin-left="0.08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2" style:family="table-row">
      <style:table-row-properties style:min-row-height="0.314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row-height="0.38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70" style:family="table-row">
      <style:table-row-properties style:min-row-height="0.4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3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5" style:parent-style-name="Standard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min-row-height="0.920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208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MS UI Gothic"/>
    </style:style>
    <style:style style:name="T114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MS UI Gothic"/>
    </style:style>
    <style:style style:name="T116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MS UI Gothic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MS UI Gothic" style:font-name-asian="MS UI Gothic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P126" style:parent-style-name="Standard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MS UI Gothic" style:font-name-asian="MS UI Gothic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7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37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P138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Row139" style:family="table-row">
      <style:table-row-properties style:min-row-height="0.47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083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45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MS UI Gothic" style:font-name-asian="MS UI Gothic"/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1" style:family="table-row">
      <style:table-row-properties style:min-row-height="0.47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083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Standard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Standard" style:list-style-name="WWNum5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6166in" style:use-optimal-column-width="false"/>
    </style:style>
    <style:style style:name="TableColumn169" style:family="table-column">
      <style:table-column-properties style:column-width="2.4395in" style:use-optimal-column-width="false"/>
    </style:style>
    <style:style style:name="TableColumn170" style:family="table-column">
      <style:table-column-properties style:column-width="2.4409in" style:use-optimal-column-width="false"/>
    </style:style>
    <style:style style:name="Table167" style:family="table">
      <style:table-properties style:width="6.4972in" fo:margin-left="-0.4097in" table:align="left"/>
    </style:style>
    <style:style style:name="TableRow171" style:family="table-row">
      <style:table-row-properties style:min-row-height="0.3895in" style:use-optimal-row-height="false"/>
    </style:style>
    <style:style style:name="TableCell172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Standard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Standard" style:family="paragraph">
      <style:paragraph-properties fo:text-align="center" fo:line-height="0.2083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3173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083i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173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083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083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3173in" style:use-optimal-row-height="false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083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225" style:parent-style-name="內文" style:family="paragraph">
      <style:paragraph-properties fo:line-height="0.2083in"/>
      <style:text-properties style:font-name="MS UI Gothic" fo:font-weight="bold" style:font-weight-asian="bold" fo:color="#FF0000" fo:font-size="11pt" style:font-size-asian="11pt"/>
    </style:style>
    <style:style style:name="P226" style:parent-style-name="內文" style:family="paragraph">
      <style:paragraph-properties fo:line-height="0.2083in"/>
      <style:text-properties style:font-name="MS UI Gothic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5">國立中興大學圖書館</text:span><text:span text:style-name="T6">(</text:span><text:span text:style-name="T7">參考組</text:span><text:span text:style-name="T8">)</text:span><text:span text:style-name="T9">工讀生申請表</text:span></text:p>
      <text:p text:style-name="P10"><text:span text:style-name="T11">填表日期：</text:span><text:span text:style-name="T12"><text:s text:c="2"/></text:span><text:span text:style-name="T13">年</text:span><text:span text:style-name="T14"><text:s/></text:span><text:span text:style-name="T15"><text:s text:c="2"/></text:span><text:span text:style-name="T16">月</text:span><text:span text:style-name="T17">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　　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  <table:table-cell table:style-name="TableCell37" table:number-rows-spanned="4">
            <text:p text:style-name="P38"><text:span text:style-name="T39">(</text:span><text:span text:style-name="T40">照片，數位檔可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學　　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>
            <text:p text:style-name="P58"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</text:span></text:p>
          </table:table-cell>
          <table:table-cell table:style-name="TableCell65">
            <text:p text:style-name="P66"><text:span text:style-name="T67">手機</text:span></text:p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系　　級</text:span></text:p>
          </table:table-cell>
          <table:table-cell table:style-name="TableCell74">
            <text:p text:style-name="P75"><text:span text:style-name="T76">□</text:span><text:span text:style-name="T77">日間</text:span><text:span text:style-name="T78"><text:s/>□</text:span><text:span text:style-name="T79">進修部</text:span></text:p>
            <text:p text:style-name="P80"><text:span text:style-name="T81">_____________</text:span><text:span text:style-name="T82">系</text:span></text:p>
            <text:p text:style-name="P83"><text:span text:style-name="T84">____</text:span><text:span text:style-name="T85">_______</text:span><text:span text:style-name="T86">年級</text:span></text:p>
          </table:table-cell>
          <table:table-cell table:style-name="TableCell87">
            <text:p text:style-name="P88"><text:span text:style-name="T89">戶籍地</text:span></text:p>
          </table:table-cell>
          <table:table-cell table:style-name="TableCell90">
            <text:p text:style-name="P91"><text:span text:style-name="T92">□</text:span><text:span text:style-name="T93">僑生</text:span><text:span text:style-name="T94">_________</text:span></text:p>
            <text:p text:style-name="P95"><text:span text:style-name="T96">□</text:span><text:span text:style-name="T97"><text:s/></text:span><text:span text:style-name="T98">_______</text:span><text:span text:style-name="T99"><text:s/></text:span><text:span text:style-name="T100">縣</text:span><text:span text:style-name="T101">(</text:span><text:span text:style-name="T102">市</text:span><text:span text:style-name="T103">)</text:span>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興　　趣</text:span></text:p>
            <text:p text:style-name="P108"><text:span text:style-name="T109">專　　長</text:span></text:p>
          </table:table-cell>
          <table:table-cell table:style-name="TableCell110" table:number-columns-spanned="4">
            <text:p text:style-name="P111"><text:span text:style-name="T112">　　　　　　　</text:span><text:span text:style-name="T113">、</text:span><text:span text:style-name="T114">　　　 <text:s text:c="5"/></text:span><text:span text:style-name="T115">、</text:span><text:span text:style-name="T116">　　　 <text:s text:c="5"/></text:span><text:span text:style-name="T117"><text:s/></text:span></text:p>
            <text:p text:style-name="P118"><text:span text:style-name="T119">□</text:span><text:span text:style-name="T120">會使用e</text:span><text:span text:style-name="T121">xcel</text:span><text:span text:style-name="T122">、w</text:span><text:span text:style-name="T123">ord</text:span><text:span text:style-name="T124">等軟體或其他軟體:</text:span><text:span text:style-name="T125">_________________</text:span></text:p>
            <text:p text:style-name="P126"><text:span text:style-name="T127">□有通過英檢或日檢</text:span><text:span text:style-name="T128">:</text:span><text:span text:style-name="T129"><text:s/>_________________</text:span><text:span text:style-name="T130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打工經歷</text:span></text:p>
          </table: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想到圖書館工作的原因</text:span></text:p>
          </table:table-cell>
          <table:table-cell table:style-name="TableCell143" table:number-columns-spanned="4">
            <text:p text:style-name="P144"/>
            <text:p text:style-name="P145"/>
            <text:p text:style-name="P146"><text:span text:style-name="T147">□</text:span><text:span text:style-name="T148">寒暑假時間可以</text:span><text:span text:style-name="T149">配合上班</text:span><text:span text:style-name="T150">。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社　　團</text:span></text:p>
          </table:table-cell>
          <table:table-cell table:style-name="TableCell155" table:number-columns-spanned="4">
            <text:p text:style-name="P156"><text:span text:style-name="T157">□</text:span><text:span text:style-name="T158">目前有參加社團，社團名稱</text:span><text:span text:style-name="T159">____________</text:span></text:p>
            <text:p text:style-name="P160"><text:span text:style-name="T161">□</text:span><text:span text:style-name="T162">沒有參加社團。</text:span></text:p>
          </table:table-cell>
          <table:covered-table-cell/>
          <table:covered-table-cell/>
          <table:covered-table-cell/>
        </table:table-row>
      </table:table>
      <text:p text:style-name="P163"/>
      <text:list text:style-name="WWNum5">
        <text:list-item>
          <text:p text:style-name="P164"><text:span text:style-name="T165">可以上班的時間，請打</text:span><text:span text:style-name="T166">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學期間</text:span></text:p>
          </table:table-cell>
          <table:table-cell table:style-name="TableCell175">
            <text:p text:style-name="P176"><text:span text:style-name="T177">上午</text:span></text:p>
            <text:p text:style-name="P178"><text:span text:style-name="T179">09:00-12:00</text:span></text:p>
          </table:table-cell>
          <table:table-cell table:style-name="TableCell180">
            <text:p text:style-name="P181"><text:span text:style-name="T182">下午</text:span></text:p>
            <text:p text:style-name="P183"><text:span text:style-name="T184">14:00-17:00</text:span></text:p>
          </table:table-cell>
        </table:table-row>
        <table:table-row table:style-name="TableRow185">
          <table:table-cell table:style-name="TableCell186">
            <text:p text:style-name="P187"><text:span text:style-name="T188">週一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週二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週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週四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週五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申請表請寄至e-mail至wanjenchang@nchu.edu.tw，張小姐收。</text:p>
      <text:p text:style-name="P226">信件標題請註明「應徵-參考組工讀生-姓名○○○」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eed-description" style:display-name="feed-description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微軟正黑體"/>
    </style:style>
    <style:style style:name="T4" style:parent-style-name="預設段落字型" style:family="text">
      <style:text-properties style:font-name="標楷體" style:font-name-asian="標楷體" style:font-name-complex="MS Gothic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人事管理使用，非經當事人同意，</text:span><text:span text:style-name="T3">絕</text:span><text:span text:style-name="T4">不轉做其他用途，亦不會公佈任何資訊，並遵循本校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nchulib</dc:creator>
    <meta:creation-date>2024-05-03T08:53:00Z</meta:creation-date>
    <dc:date>2024-05-28T00:32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21" meta:row-count="3" meta:non-whitespace-character-count="445"/>
  </office:meta>
</office:document-meta>
</file>